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style:font-weight-complex="bold" fo:font-size="9pt" style:font-size-asian="9pt" style:font-size-complex="9pt"/>
    </style:style>
    <style:style style:name="T4" style:parent-style-name="Domyślnaczcionkaakapitu" style:family="text">
      <style:text-properties style:font-name="Times New Roman" style:font-name-complex="Times New Roman" style:font-weight-complex="bold" fo:font-size="9pt" style:font-size-asian="9pt" style:font-size-complex="9pt"/>
    </style:style>
    <style:style style:name="P5" style:parent-style-name="Standard" style:family="paragraph">
      <style:paragraph-properties fo:text-align="end"/>
      <style:text-properties style:font-name="Times New Roman" style:font-name-complex="Times New Roman" style:font-weight-complex="bold" fo:font-size="9pt" style:font-size-asian="9pt" style:font-size-complex="9pt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</style:style>
    <style:style style:name="P11" style:parent-style-name="Standard" style:list-style-name="WWNum5" style:family="paragraph">
      <style:paragraph-properties fo:text-align="justify"/>
    </style:style>
    <style:style style:name="P12" style:parent-style-name="Standard" style:list-style-name="WWNum5" style:family="paragraph">
      <style:paragraph-properties fo:text-align="justify"/>
    </style:style>
    <style:style style:name="P13" style:parent-style-name="Standard" style:list-style-name="WWNum5" style:family="paragraph">
      <style:paragraph-properties fo:text-align="justify"/>
    </style:style>
    <style:style style:name="P14" style:parent-style-name="Standard" style:list-style-name="WWNum5" style:family="paragraph">
      <style:paragraph-properties fo:text-align="justify"/>
    </style:style>
    <style:style style:name="P15" style:parent-style-name="Standard" style:list-style-name="WWNum5" style:family="paragraph">
      <style:paragraph-properties fo:text-align="justify"/>
    </style:style>
    <style:style style:name="P16" style:parent-style-name="Standard" style:list-style-name="WWNum5" style:family="paragraph">
      <style:paragraph-properties fo:text-align="justify"/>
    </style:style>
    <style:style style:name="P17" style:parent-style-name="Standard" style:list-style-name="WWNum5" style:family="paragraph">
      <style:paragraph-properties fo:text-align="justify"/>
    </style:style>
    <style:style style:name="P18" style:parent-style-name="Standard" style:list-style-name="WWNum5" style:family="paragraph">
      <style:paragraph-properties fo:text-align="justify"/>
    </style:style>
    <style:style style:name="P19" style:parent-style-name="Standard" style:list-style-name="WWNum5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2"><text:tab/></text:span><text:span text:style-name="T3"><text:s text:c="109"/></text:span><text:span text:style-name="T4">Załącznik nr 4</text:span></text:p>
      <text:p text:style-name="P5"><text:s text:c="110"/>do zapytania ofertowego</text:p>
      <text:p text:style-name="P6"/>
      <text:p text:style-name="P7">KLAUZULA <text:s/>INFORMACYJNA PRZETWARZANIA DANYCH OSOBOWYCH DLA <text:s text:c="3"/><text:tab/><text:s text:c="2"/><text:tab/>KLIENÓW OŚRODKA POMOCY SPOŁECZNEJ W OBRAZOWIE.</text:p>
      <text:p text:style-name="P8"/>
      <text:p text:style-name="P9"/>
      <text:p text:style-name="P10">Zgodnie z art. 13 ust. 1 Rozporządzenia Parlamentu Europejskiego i Rady (UE) 2016/679<text:line-break/>z dnia 27 kwietnia 2016 r. w sprawie ochrony osób fizycznych w związku z przetwarzaniem danych osobowych i w sprawie swobodnego przepływu takich danych oraz uchylenia dyrektywy 95/46/WE (ogólne rozporządzenie o ochronie danych) (Dz.U.UE.L.2016.119.1) „RODO” informuje się klientów Ośrodka Pomocy Społecznej w<text:s/>Obrazowie, że:</text:p>
      <text:list text:style-name="WWNum5">
        <text:list-item text:start-value="1">
          <text:p text:style-name="P11">Administratorem Pani/Pana danych osobowych  jest Ośrodek Pomocy Społecznej w Obrazowie, Obrazów 121, 27-641 Obrazów, zwany dalej Administratorem.<text:line-break/>Administrator prowadzi operacje przetwarzania Pani/Pana danych osobowych.</text:p>
        </text:list-item>
        <text:list-item>
          <text:p text:style-name="P12">Dane kontaktowe Inspektora Ochrony Danych Administratora:<text:s/><text:line-break/>Obrazów 121, 27-641 Obrazów, Damian Sadok, e-mail: sadok@interia.pl.</text:p>
        </text:list-item>
        <text:list-item>
          <text:p text:style-name="P13">Dane osobowe klientów przetwarzane są w celu wykonywania przez Administratora zadań publicznych, określonych przepisami prawa.</text:p>
        </text:list-item>
        <text:list-item>
          <text:p text:style-name="P14">Pozyskane od klientów<text:s/>dane osobowe nie będą udostępniane podmiotom innym, niż upoważnione na podstawie przepisów prawa. </text:p>
        </text:list-item>
        <text:list-item>
          <text:p text:style-name="P15">Dane osobowe od momentu pozyskania będą przechowywane przez okres wynikający<text:line-break/>z regulacji prawnych. Kryteria okresu archiwizacji ustala się w oparciu o klasyfikację<text:line-break/>i kwalifikację dokumentacji w jednolitym rzeczowym wykazie akt. </text:p>
        </text:list-item>
        <text:list-item>
          <text:p text:style-name="P16">Klienci mają prawo dostępu do swoich danych osobowych oraz możliwość ich sprostowania, ograniczenia przetwarzania oraz prawo do wniesienia sprzeciwu wobec przetwarzania.</text:p>
        </text:list-item>
        <text:list-item>
          <text:p text:style-name="P17">Jeżeli przetwarzanie danych odbywa się na podstawie zgody na przetwarzanie, klienci mają również prawo do cofnięcia zgody na przetwarzanie ich danych osobowych<text:line-break/>w dowolnym momencie, bez wpływu na zgodność z prawem przetwarzania, którego dokonano na podstawie zgody przed<text:s/>jej cofnięciem. </text:p>
        </text:list-item>
        <text:list-item>
          <text:p text:style-name="P18">Klienci mają prawo wniesienia skargi do organu nadzorczego (Prezes Urzędu Ochrony Danych Osobowych ul. Moniuszki 1a, 00-014 <text:s/>Warszawa). </text:p>
        </text:list-item>
        <text:list-item>
          <text:p text:style-name="P19">W większości przypadków przetwarzanie danych osobowych wynika z przepisów prawa, a ich podawanie przez<text:s/>klienta jest obowiązkowe. W niektórych sprawach podawanie danych osobowych może być dobrowolne, lecz niezbędne do realizacji celów, o których mowa w ust. 3. W sytuacji dobrowolności podawania danych osobowych klienci zostaną o tym fakcie poinformowani. Niepodanie lub podanie niepełnych danych osobowych może skutkować pozostawieniem wniosku  bez rozpatrzenia. </text:p>
        </text:list-item>
      </text:list>
      <text:p text:style-name="P20"/>
      <text:p text:style-name="P21"/>
      <text:p text:style-name="P22"/>
      <text:p text:style-name="P23">Oświadczam, że zapoznałam/zapoznałem się z klauzulą informacyjną danych osobowych w Ośrodku Pomocy Społecznej w Obrazowie.</text:p>
      <text:p text:style-name="P24"/>
      <text:p text:style-name="P25"/>
      <text:p text:style-name="P26"/>
      <text:p text:style-name="P27"/>
      <text:p text:style-name="P28"/>
      <text:p text:style-name="P29">Obrazów,<text:s/>dnia…………………<text:tab/><text:tab/><text:tab/><text:tab/><text:tab/>……………………………..</text:p>
      <text:p text:style-name="P30"><text:tab/><text:tab/><text:tab/><text:tab/><text:tab/><text:tab/><text:tab/><text:tab/><text:tab/><text:tab/><text:s text:c="3"/>podpis</text:p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WWNum5" style:display-name="WWNum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Ewa</meta:initial-creator>
    <dc:creator>Ewa</dc:creator>
    <meta:creation-date>2019-12-17T10:46:00Z</meta:creation-date>
    <dc:date>2025-11-25T09:46:00Z</dc:date>
    <meta:print-date>2022-03-09T13:19:00Z</meta:print-date>
    <meta:template xlink:href="Normal" xlink:type="simple"/>
    <meta:editing-cycles>1</meta:editing-cycles>
    <meta:editing-duration>PT9960S</meta:editing-duration>
    <meta:document-statistic meta:page-count="1" meta:paragraph-count="5" meta:word-count="408" meta:character-count="2856" meta:row-count="20" meta:non-whitespace-character-count="2453"/>
  </office:meta>
</office:document-meta>
</file>